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2" style:family="table">
      <style:table-properties style:width="16.249cm" fo:margin-left="-0.191cm" fo:margin-top="0cm" fo:margin-bottom="0cm" table:align="left" style:writing-mode="lr-tb"/>
    </style:style>
    <style:style style:name="Tableau2.A" style:family="table-column">
      <style:table-column-properties style:column-width="16.24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247cm" fo:margin-left="-0.191cm" fo:margin-top="0cm" fo:margin-bottom="0cm" table:align="left" style:writing-mode="lr-tb"/>
    </style:style>
    <style:style style:name="Tableau3.A" style:family="table-column">
      <style:table-column-properties style:column-width="4.06cm"/>
    </style:style>
    <style:style style:name="Tableau3.B" style:family="table-column">
      <style:table-column-properties style:column-width="4.06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8.943cm" fo:margin-left="-0.191cm" fo:margin-top="0cm" fo:margin-bottom="0cm" table:align="left" style:writing-mode="lr-tb"/>
    </style:style>
    <style:style style:name="Tableau4.A" style:family="table-column">
      <style:table-column-properties style:column-width="5.69cm"/>
    </style:style>
    <style:style style:name="Tableau4.B" style:family="table-column">
      <style:table-column-properties style:column-width="3.25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style:font-name="Times New Roman" style:font-name-complex="Times New Roman2"/>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text-properties style:font-name="Times New Roman" fo:font-size="14pt" style:font-size-asian="14pt" style:font-name-complex="Times New Roman2" style:font-size-complex="14pt"/>
    </style:style>
    <style:style style:name="P7" style:family="paragraph" style:parent-style-name="Standard">
      <style:text-properties style:font-name="Times New Roman" style:text-underline-style="solid" style:text-underline-width="auto" style:text-underline-color="font-color" fo:font-weight="bold" style:font-weight-asian="bold" style:font-name-complex="Times New Roman2"/>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176cm" fo:margin-bottom="0.176cm" fo:line-height="100%" fo:text-align="justify" style:justify-single-word="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2"/>
    </style:style>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list-style-name="WWNum3">
      <style:paragraph-properties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style>
    <style:style style:name="T7" style:family="text">
      <style:text-properties style:font-name="Times New Roman" fo:font-size="12pt" style:font-name-asian="Times New Roman2" style:font-size-asian="12pt" style:language-asian="fr" style:country-asian="FR" style:font-name-complex="Times New Roman2" style:font-size-complex="12pt"/>
    </style:style>
    <style:style style:name="T8" style:family="text">
      <style:text-properties style:font-name="Times New Roman" fo:font-size="14pt" style:font-size-asian="14pt" style:font-name-complex="Times New Roman2" style:font-size-complex="14pt"/>
    </style:style>
    <style:style style:name="T9" style:family="text">
      <style:text-properties style:font-name="Times New Roman" fo:font-size="14pt" fo:font-weight="bold" style:font-size-asian="14pt" style:font-weight-asian="bold" style:font-name-complex="Times New Roman2" style:font-size-complex="14pt"/>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1" style:family="text">
      <style:text-properties style:font-name="Times New Roman" fo:font-size="14pt" style:text-underline-style="solid" style:text-underline-width="auto" style:text-underline-color="font-color" fo:font-weight="bold" style:font-name-asian="Times New Roman2" style:font-size-asian="14pt" style:language-asian="fr" style:country-asian="FR" style:font-weight-asian="bold" style:font-name-complex="Times New Roman2" style:font-size-complex="14pt"/>
    </style:style>
    <style:style style:name="T12" style:family="text">
      <style:text-properties style:font-name="Times New Roman" style:text-underline-style="solid" style:text-underline-width="auto" style:text-underline-color="font-color" fo:font-weight="bold" style:font-weight-asian="bold" style:font-name-complex="Times New Roman2"/>
    </style:style>
    <style:style style:name="T13" style:family="text">
      <style:text-properties style:font-name="Times New Roman" fo:font-weight="bold" style:font-weight-asian="bold" style:font-name-complex="Times New Roman2"/>
    </style:style>
    <style:style style:name="T14" style:family="text">
      <style:text-properties style:text-position="super 58%"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text:span text:style-name="T3">REUNION DU CONSEIL MUNICIPAL</text:span></text:p>
            <text:p text:style-name="P8"><text:span text:style-name="T3">EN DATE DU 02 OCTOBRE 2023</text:span></text:p>
          </table:table-cell>
        </table:table-row>
      </table:table>
      <text:p text:style-name="P1"/>
      <text:p text:style-name="P3"><text:span text:style-name="T2">Le deux octobre deux mille vingt trois à vingt heures, le Conseil Municipal de Cuise la Motte, légalement convoqué, s’est réuni, en session ordinaire, au nombre prescrit par la loi dans le lieu habituel des séances, sous la présidence de monsieur </text:span><text:span text:style-name="T3">Renaud Bourgeois</text:span><text:span text:style-name="T2">, Maire.</text:span></text:p>
      <text:p text:style-name="P3"><text:span text:style-name="T5">Etaient présents</text:span><text:span text:style-name="T2"> : Renaud Bourgeois, Michelle Beaudequin, Maryse Champeau, Gérard Fleury, Christophe Crété, Peggy Lewandowski, Odette Muscat, Dominique Paniz, Marie-Agnès Anselmet, Nathalie Lacourt, Sandrine Leroux,</text:span></text:p>
      <text:p text:style-name="P2"><text:span text:style-name="T5">Absents</text:span><text:span text:style-name="T2"> : Lydie Fernandes, Michel Kmiec, Renaud Descamps, Patrick Littière, Alexis Billot.</text:span></text:p>
      <text:p text:style-name="P2"><text:span text:style-name="T5">Pouvoirs</text:span><text:span text:style-name="T2"> – Joëlle Douvry à Maryse Champeau – Jérôme Chane Kune à Michelle Beaudequin, Sandrine Leroux à Christophe Crété.</text:span></text:p>
      <text:p text:style-name="P2"><text:span text:style-name="T5">Secrétaire de séance </text:span><text:span text:style-name="T2">: Michelle Beaudequin</text:span></text:p>
      <text:p text:style-name="P5"/>
      <table:table table:name="Tableau2" table:style-name="Tableau2">
        <table:table-column table:style-name="Tableau2.A"/>
        <table:table-row table:style-name="Tableau2.1">
          <table:table-cell table:style-name="Tableau2.A1" office:value-type="string">
            <text:p text:style-name="P8"><text:span text:style-name="T9">Selon l’ordre du jour</text:span><text:span text:style-name="T8"> :</text:span></text:p>
          </table:table-cell>
        </table:table-row>
      </table:table>
      <text:p text:style-name="P6"/>
      <text:p text:style-name="Standard"><text:span text:style-name="T10">Finance</text:span><text:span text:style-name="T1"> :</text:span></text:p>
      <text:p text:style-name="Standard"><text:span text:style-name="T12">Décision modificative : rectification d’une anomalie sur le compte de gestion2022</text:span><text:span text:style-name="T13"> :</text:span></text:p>
      <text:p text:style-name="Standard"><text:span text:style-name="T1">Considérant l’état d’anomalies des contrôles comptables établi par la trésorerie de Compiègne, en date du 10 juillet 2023, où apparaît une erreur de 99.96 € entre le solde d’exécution d’investissement sur le compte de gestion 2022 et la reprise de ce solde sur le BP 2023 ;</text:span></text:p>
      <text:p text:style-name="P2"><text:span text:style-name="T1">Monsieur le Maire propose aux membres du conseil municipal de réaliser la décision modificative suivante : </text:span></text:p>
      <text:list xml:id="list8560851606114566335" text:style-name="WWNum4">
        <text:list-item>
          <text:p text:style-name="P13"><text:span text:style-name="T1">C/001 – excédent d’investissement reporté <text:s text:c="8"/>- 100 €</text:span></text:p>
        </text:list-item>
        <text:list-item>
          <text:p text:style-name="P13"><text:span text:style-name="T1">C/10222 FCTVA<text:tab/><text:tab/><text:tab/> <text:s text:c="16"/>+ 100 €</text:span></text:p>
        </text:list-item>
      </text:list>
      <text:p text:style-name="P2"><text:span text:style-name="T1">Les membres du conseil municipal, après en avoir délibéré, à l’unanimité, autorisent <text:s/>Monsieur le Maire à effectuer la rectification de l’écriture comptable comme présentée ci-dessus. </text:span></text:p>
      <text:p text:style-name="P10"><text:span text:style-name="T11">Affaires communales</text:span><text:span text:style-name="T7"> :</text:span></text:p>
      <text:p text:style-name="P10"><text:span text:style-name="T6">Changement d’implantation des panneaux de signalisation d’entrée et de sortie de ville sur le Pont de Berneuil-sur-Aisne récemment restauré</text:span><text:span text:style-name="T7"> :</text:span></text:p>
      <text:p text:style-name="P10"><text:span text:style-name="T7">La réhabilitation du pont qui traverse la rivière Aisne entre Cuise la Motte et Berneuil-sur-Aisne est maintenant terminée. Monsieur le Maire expose :</text:span></text:p>
      <text:p text:style-name="P10"><text:span text:style-name="T7">Selon le code des collectivités territoriales :</text:span></text:p>
      <text:p text:style-name="P10"><text:soft-page-break/><text:span text:style-name="T7">Considérant qu’un panneau d’entrée d’agglomération, en plus de sa valeur de localisation, est porteur d’une réglementation de circulation imposant aux usagers de rouler à 50 km/h en traversée d’agglomération ;</text:span></text:p>
      <text:p text:style-name="P10"><text:span text:style-name="T7">Considérant qu’à ce jour, la position des panneaux d’entrée et de sortie des communes limitrophes de Berneuil sur Aisne et de Cuise la Motte permettent de circuler à 80 Km/h sur le pont dit de ‘Berneuil’ ;</text:span></text:p>
      <text:p text:style-name="P10"><text:span text:style-name="T7">Monsieur le Maire propose aux membres du conseil municipal de déplacer les panneaux d’entrée et de sortie d’agglomération, ceci afin que les règles de circulation particulières aux agglomérations soient applicables sur le pont, soit : 50 Km/h. Un plan est présenté en ce sens aux membres du conseil.</text:span></text:p>
      <text:p text:style-name="P10"><text:span text:style-name="T7">Les membres du conseil municipal, Après en avoir délibéré, à l’unanimité, approuvent la proposition de Monsieur le Maire et l’autorisent à effectuer les démarches nécessaires à la réalisation de ce changement de réglementation.</text:span></text:p>
      <text:p text:style-name="P10"><text:span text:style-name="T6">Autorisation de signature d’une convention avec l’association MELES pour les animations du périscolaire les mercredis</text:span><text:span text:style-name="T7"> </text:span><text:span text:style-name="T4">:</text:span></text:p>
      <text:p text:style-name="P2"><text:span text:style-name="T1">Dans le cadre de l’animation destiné au périscolaire, notamment ‘le plan mercredi’, Monsieur le Maire demande aux membres du conseil municipal de l’autoriser à signer une convention avec <text:s/>l’association MELES pour l’année scolaire 2023/2024, soit : une intervention par mois sur l’année scolaire, pour un coût total de 1600 €. </text:span></text:p>
      <text:p text:style-name="P2"><text:span text:style-name="T1">Il propose que Les mandatements s’effectuent <text:s/>en trois fois, de fin novembre 2023 à fin juin 2024, de la façon suivante : </text:span></text:p>
      <text:list xml:id="list4802145638416185547" text:style-name="WWNum3">
        <text:list-item>
          <text:p text:style-name="P14"><text:span text:style-name="T1">480 € fin novembre 2023 – budget 2023</text:span></text:p>
        </text:list-item>
        <text:list-item>
          <text:p text:style-name="P14"><text:span text:style-name="T1">480 € fin mers 2024 – budget 2024</text:span></text:p>
        </text:list-item>
        <text:list-item>
          <text:p text:style-name="P14"><text:span text:style-name="T1">Le solde de 640 € fin juin 2024 – budget 2024</text:span></text:p>
        </text:list-item>
      </text:list>
      <text:p text:style-name="P2"><text:span text:style-name="T1">Il expose les activités de la dite association, en ce qui concerne les enfants du périscolaire, les activités étant la sensibilisation à la défense de la faune sauvage et de son habitat, avec sorties sur le terrain, notamment <text:s/>protéger le blaireau, son habitat et son biotope. </text:span></text:p>
      <text:p text:style-name="P2"><text:span text:style-name="T1">Les membres du conseil municipal reconnaissent l’intérêt pédagogique de ces animations auprès des enfants, et après en avoir délibéré, à l’unanimité, autorisent Monsieur le Maire à signer une convention avec l’association MELES pour l’année scolaire 2023/2024, et le fractionnement de son paiement en trois fois comme explicité ci-dessus.</text:span></text:p>
      <text:p text:style-name="P2"><text:span text:style-name="T12">Redevance d’occupation du domaine public par les opérateurs de télécommunication et par les lignes électriques</text:span><text:span text:style-name="T13">:</text:span></text:p>
      <text:p text:style-name="P2"><text:span text:style-name="T1">Monsieur le Maire expose, que l’occupation du domaine public routier par les opérateurs de télécommunications donne lieu à versement de redevances en fonction de la durée de l’occupation, de la valeur locative et des avantages qu’en tire le permissionnaire ; </text:span></text:p>
      <text:p text:style-name="P2"><text:span text:style-name="T1">Il est proposé aux membres du conseil municipal de fixer au tarif maximum le montant de ces redevances dues par les opérateurs de télécommunications, ceci en application des articles L.2121-29 du code des collectivités territoriales, de l’article L.47 du code des postes et télécommunications électroniques, et du décret N°2005-1676 du 27 décembre 2005 relatif aux redevances d’occupation du domaine public,</text:span></text:p>
      <text:p text:style-name="P2"><text:soft-page-break/><text:span text:style-name="T1">Les membres du conseil municipal, après en avoir délibéré, à l’unanimité, décident d’appliquer les tarifs maxima prévus par le décret précité relatif aux redevances d’occupation du domaine public ;</text:span></text:p>
      <text:p text:style-name="P2"><text:span text:style-name="T1">De revaloriser chaque année ces montants en fonction de la moyenne des quatre dernières valeurs trimestrielles de l’index général relatif aux travaux public ;</text:span></text:p>
      <text:p text:style-name="P2"><text:span text:style-name="T1">D’inscrire annuellement cette recette au compte 70323 du budget communal ;</text:span></text:p>
      <text:p text:style-name="P2"><text:span text:style-name="T1">De charger le maire du recouvrement de ces redevances, en établissant annuellement un état déclaratif ainsi que la pièce comptable s’y rapportant.</text:span></text:p>
      <text:p text:style-name="P2"><text:span text:style-name="T1">Monsieur le Maire expose également, que le montant de la redevance du domaine public de la commune par les ouvrages des réseaux publics de transport et de distribution d’électricité n’avait pas été actualisé depuis le décret du 27 janvier 1956. L’action collective des autorités organisatrices de la distribution publique d’électricité, tel que le Syndicat d’énergie de l’Oise, auquel la commune adhère, a permis la revalorisation de cette redevance. Il donne connaissance aux membres du conseil municipal du décret N°2002-409 du 26 mars 2022 portant <text:s/>modification des redevances pour occupation du domaine public par les ouvrages <text:s/>des réseaux publics de transport et de distribution <text:s/>d’électricité ;</text:span></text:p>
      <text:p text:style-name="P2"><text:span text:style-name="T1">Et propose aux membres du conseil :</text:span></text:p>
      <text:list xml:id="list34559998" text:continue-numbering="true" text:style-name="WWNum3">
        <text:list-item>
          <text:p text:style-name="P14"><text:span text:style-name="T1">De calculer la redevance en prenant le seuil de la population totale de la commune issu du recensement en vigueur au 1</text:span><text:span text:style-name="T14">er</text:span><text:span text:style-name="T1"> janvier de l’année concernée ;</text:span></text:p>
        </text:list-item>
        <text:list-item>
          <text:p text:style-name="P14"><text:span text:style-name="T1">De fixer le montant de la redevance pour occupation du domaine public aux taux maximum prévus selon la règle de valorisation définie au sein du décret précité ;</text:span></text:p>
        </text:list-item>
        <text:list-item>
          <text:p text:style-name="P14"><text:span text:style-name="T1">Que ce montant soit revalorisé automatiquement chaque année par l’application de l’index ingénierie mesuré au cours des douze mois précédant la publication de l’indes connu au 1</text:span><text:span text:style-name="T14">er</text:span><text:span text:style-name="T1"> janvier ou tout autre index qui viendrait lui être substitué.</text:span></text:p>
        </text:list-item>
      </text:list>
      <text:p text:style-name="P11"><text:span text:style-name="T1">Après en avoir délibéré, à l’unanimité, les membres du conseil municipal adoptent la proposition qui lui est faite concernant la redevance d’occupation du domaine public par les ouvrages des réseaux publics de transport et de distribution d’électricité.</text:span></text:p>
      <text:p text:style-name="P2"><text:span text:style-name="T12">Approbation du nom du parc d’activités sportives, de détente et de loisirs, sis rue du Pont Chevalier</text:span><text:span text:style-name="T1"> </text:span><text:span text:style-name="T13">:</text:span></text:p>
      <text:p text:style-name="P2"><text:span text:style-name="T1">Les travaux de création et d’aménagement du parc d’activités sportives, de détente et de loisirs, sis rue du Pont Chevalier, étant achevés, Monsieur le Maire propose de nommer celui-ci ‘le Parc des Mésanges’. </text:span></text:p>
      <text:p text:style-name="P2"><text:span text:style-name="T1">Les membres du conseil municipal, après s’être concertés, approuvent à l’unanimité le choix de Monsieur le Maire et proposent de nommer officiellement le parc d’activités sportives, de détente et de loisirs, sis rue du Pont Chevalier, le parc des Mésanges.</text:span></text:p>
      <text:p text:style-name="P2"><text:span text:style-name="T12">Approbation du règlement intérieur du parc d’activités, de détente et de loisirs et du parc de la Fontaine Mignonne</text:span><text:span text:style-name="T1"> :</text:span></text:p>
      <text:p text:style-name="P2"><text:span text:style-name="T1">Pour des raisons évidentes de bon usage, de sécurité, de salubrité et de bien être public, Monsieur le Maire rappelle aux membres du conseil municipal qu’il y a lieu <text:s/>de fixer par voie réglementaire les </text:span><text:soft-page-break/><text:span text:style-name="T1">dispositions applicables au Parc des Mésanges précédemment nommé, et d’y fondre les dispositions réglementaires relatives au Parc de la Fontaine Mignonne.</text:span></text:p>
      <text:p text:style-name="P2"><text:span text:style-name="T1">Il donne lecture du règlement intérieur, pris par arrêté municipal en date du 6 octobre 2023 et qui devient applicable aux deux parcs, sachant que cet arrêté annule et remplace <text:s/>tout arrêté, notamment celui du 10 juin 2008, concernant le Parc de la Fontaine Mignonne. </text:span></text:p>
      <text:p text:style-name="P2"><text:span text:style-name="T1">Les membres du conseil municipal, après avoir pris connaissance du règlement intérieur du Parc des Mésanges et du parc de la Fontaine Mignonne, n’émettent aucune remarque le concernant et approuvent à l’unanimité le règlement tel qu’il est présenté.</text:span></text:p>
      <text:p text:style-name="P2"><text:span text:style-name="T12">Mise en place d’un prêt à usage pour les parcelles de terrain herbeuses situées sur le parc d’activités, de détente et de loisirs sis rue du Pont Chevalier</text:span><text:span text:style-name="T1"> :</text:span></text:p>
      <text:p text:style-name="P2"><text:span text:style-name="T1">Monsieur le Maire expose, que les parcelles de terrain herbeuses cadastrées B224, B225, B226, et B227, d’une superficie de 20 700 m2, <text:s/>situées sur le parc d’activités, de détente et de loisirs des Mésanges, peuvent faire l’objet d’un contrat appelé commodat ou prêt à usage, permettant un entretien des dites parcelles. Lequel contrat pouvant se résumer ainsi : </text:span></text:p>
      <text:p text:style-name="P2"><text:span text:style-name="T1">La commune met à disposition <text:s/>à un agriculteur, à titre gratuit et sans contrepartie, le terrain agricole <text:s/>ci-dessus référencé, pour une durée de 1 an renouvelable par tacite reconduction par l’une des parties. Le contrat serait établi avec Monsieur Bouchez Adrien, (EI Ferme du Relais), agriculteur, domicilié : 18 Rue de Compiègne à Jaulzy. <text:s/></text:span></text:p>
      <text:p text:style-name="P2"><text:span text:style-name="T1">Le bénéficiaire s’engage <text:s/>à entretenir le terrain, à le maintenir en bon état et à assumer toutes les charges afférentes à son usage. Il lui est demandé de souscrire une assurance de responsabilité civile couvrant les éventuels dommages causés à des tiers du fait de l’utilisation du terrain. A l’issue de ce commodat, le bénéficiaire doit restituer le terrain dans l’état où il se trouvait lors de la mise à disposition, sous réserve de l’usure normale <text:s/>et des éventuelles améliorations réalisées avec l’accord de la commune. </text:span></text:p>
      <text:p text:style-name="P2"><text:span text:style-name="T1">Le commodat peut être résilié à tout moment par l’une <text:s/>ou l’autre des parties, moyennant un préavis de six mois. En cas de non respect des conditions exposées dans le contrat, la commune se réserve le droit de résilier immédiatement et sans préavis le commodat.</text:span></text:p>
      <text:p text:style-name="P2"><text:span text:style-name="T1">Les membres du conseil municipal, après discussion et examen de la situation exposée, adoptent à l’unanimité, <text:s/>la proposition faite par Monsieur le Maire et le charge de conclure le commodat avec Adrien Bouchez, agriculteur à Jaulzy. </text:span></text:p>
      <text:p text:style-name="P2"><text:span text:style-name="T12">Accord de principe sur la vente d’une parcelle de terrain boisée communale</text:span><text:span text:style-name="T1"> : </text:span></text:p>
      <text:p text:style-name="P2"><text:span text:style-name="T1">Dans le cadre de la réalisation d’un projet de lotissement sur la commune, le long <text:s/>de la RN31, la Société BDL a sollicité la commune pour l’acquisition des parcelles de terrain boisé suivantes pour la bonne réalisation de son projet : </text:span></text:p>
      <table:table table:name="Tableau3" table:style-name="Tableau3">
        <table:table-column table:style-name="Tableau3.A"/>
        <table:table-column table:style-name="Tableau3.B" table:number-columns-repeated="2"/>
        <table:table-column table:style-name="Tableau3.A"/>
        <table:table-row table:style-name="Tableau3.1">
          <table:table-cell table:style-name="Tableau3.A1" office:value-type="string">
            <text:p text:style-name="P8"><text:span text:style-name="T13">Parcelle</text:span></text:p>
          </table:table-cell>
          <table:table-cell table:style-name="Tableau3.A1" office:value-type="string">
            <text:p text:style-name="P8"><text:span text:style-name="T13">Adresse/Lieudit</text:span></text:p>
          </table:table-cell>
          <table:table-cell table:style-name="Tableau3.A1" office:value-type="string">
            <text:p text:style-name="P8"><text:span text:style-name="T13">Superficie</text:span></text:p>
          </table:table-cell>
          <table:table-cell table:style-name="Tableau3.A1" office:value-type="string">
            <text:p text:style-name="P8"><text:span text:style-name="T13">Nature réelle</text:span></text:p>
          </table:table-cell>
        </table:table-row>
        <table:table-row table:style-name="Tableau3.1">
          <table:table-cell table:style-name="Tableau3.A1" office:value-type="string">
            <text:p text:style-name="P8"><text:span text:style-name="T1">AB 292</text:span></text:p>
          </table:table-cell>
          <table:table-cell table:style-name="Tableau3.A1" office:value-type="string">
            <text:p text:style-name="P8"><text:span text:style-name="T1">LaMotte</text:span></text:p>
          </table:table-cell>
          <table:table-cell table:style-name="Tableau3.A1" office:value-type="string">
            <text:p text:style-name="P8"><text:span text:style-name="T1">625 m2</text:span></text:p>
          </table:table-cell>
          <table:table-cell table:style-name="Tableau3.A1" office:value-type="string">
            <text:p text:style-name="P8"><text:span text:style-name="T1">Bois</text:span></text:p>
          </table:table-cell>
        </table:table-row>
        <table:table-row table:style-name="Tableau3.1">
          <table:table-cell table:style-name="Tableau3.A1" office:value-type="string">
            <text:p text:style-name="P8"><text:span text:style-name="T1">AB 488</text:span></text:p>
          </table:table-cell>
          <table:table-cell table:style-name="Tableau3.A1" office:value-type="string">
            <text:p text:style-name="P8"><text:span text:style-name="T1">LaMotte</text:span></text:p>
          </table:table-cell>
          <table:table-cell table:style-name="Tableau3.A1" office:value-type="string">
            <text:p text:style-name="P8"><text:span text:style-name="T1">82 m2</text:span></text:p>
          </table:table-cell>
          <table:table-cell table:style-name="Tableau3.A1" office:value-type="string">
            <text:p text:style-name="P8"><text:span text:style-name="T1">Bois</text:span></text:p>
          </table:table-cell>
        </table:table-row>
        <table:table-row table:style-name="Tableau3.1">
          <table:table-cell table:style-name="Tableau3.A1" office:value-type="string">
            <text:p text:style-name="P8"><text:span text:style-name="T1">AB 489</text:span></text:p>
          </table:table-cell>
          <table:table-cell table:style-name="Tableau3.A1" office:value-type="string">
            <text:p text:style-name="P8"><text:span text:style-name="T1">LaMotte</text:span></text:p>
          </table:table-cell>
          <table:table-cell table:style-name="Tableau3.A1" office:value-type="string">
            <text:p text:style-name="P8"><text:span text:style-name="T1">192 m2</text:span></text:p>
          </table:table-cell>
          <table:table-cell table:style-name="Tableau3.A1" office:value-type="string">
            <text:p text:style-name="P8"><text:span text:style-name="T1">Bois</text:span></text:p>
          </table:table-cell>
        </table:table-row>
        <table:table-row table:style-name="Tableau3.1">
          <table:table-cell table:style-name="Tableau3.A1" table:number-columns-spanned="4" office:value-type="string">
            <text:p text:style-name="P8"><text:span text:style-name="T13">TOTAL : 899 m2</text:span></text:p>
          </table:table-cell>
          <table:covered-table-cell/>
          <table:covered-table-cell/>
          <table:covered-table-cell/>
        </table:table-row>
      </table:table>
      <text:p text:style-name="P4"/>
      <text:p text:style-name="P2"><text:soft-page-break/><text:span text:style-name="T1">Selon l’avis des domaines, en date du 9 août 2023, les parcelles d’une contenance de 899 m2 ont été estimées à 899 €.</text:span></text:p>
      <text:p text:style-name="P2"><text:span text:style-name="T1">Les membres du conseil municipal, après en avoir délibéré, à l’unanimité, décident : </text:span></text:p>
      <text:p text:style-name="P2"><text:span text:style-name="T1">D’approuver la cession des parcelles ci-dessus référencées, pour le montant estimé par les domaines à 899 €. Ils précisent, que les frais de notaire seront à la charge de l’acquéreur et désignent Maître François, notaire à Attichy, pour la rédaction de l’acte.</text:span></text:p>
      <text:p text:style-name="P11"><text:span text:style-name="T1">Monsieur le Maire est autorisé à signer tout document relatif à cette cession.</text:span></text:p>
      <text:p text:style-name="P2"><text:span text:style-name="T10">Personnel</text:span><text:span text:style-name="T1"> : </text:span></text:p>
      <text:p text:style-name="P2"><text:span text:style-name="T12">Attribution de chèques cadeaux pour le Noël des agents communaux et pour leurs enfants</text:span><text:span text:style-name="T1"> :</text:span></text:p>
      <text:p text:style-name="P2"><text:span text:style-name="T1">Considérant que les collectivités territoriales sont tenues, depuis la loi N°2007-209 du 19 février 2007, de mettre à disposition de leurs agents des services ou des prestations <text:s/>d’action sociale ;</text:span></text:p>
      <text:p text:style-name="P2"><text:span text:style-name="T1">Qu’il y a lieu de statuer sur le montant et le champ d’application des prestations de l’action sociale proposée aux agents de la commune ;</text:span></text:p>
      <text:p text:style-name="P2"><text:span text:style-name="T1">Monsieur le Maire propose <text:s/>d’octroyer des chèques cadeaux pour Noël aux agents communaux et à leurs enfants, <text:s/>jusqu’à l’âge de 18 ans révolus.</text:span></text:p>
      <text:p text:style-name="P2"><text:span text:style-name="T1">Soit : 90 € par enfant concerné et 180 € par agent, sachant que la municipalité compte 13 agents et 3 enfants qui peuvent y prétendre. </text:span></text:p>
      <text:p text:style-name="P2"><text:span text:style-name="T1">Les membres du conseil municipal, après en avoir délibéré, à l’unanimité, acceptent la proposition de Monsieur le Maire, et décident d’octroyer :</text:span></text:p>
      <text:list xml:id="list34563045" text:continue-numbering="true" text:style-name="WWNum3">
        <text:list-item>
          <text:p text:style-name="P14"><text:span text:style-name="T1">Un chèque cadeau de 90 € à chaque enfant du personnel jusqu’à l’âge de 18 ans révolus</text:span></text:p>
        </text:list-item>
        <text:list-item>
          <text:p text:style-name="P14"><text:span text:style-name="T1">Un chèque cadeau de 180 € à chaque agent de la commune titulaire et contractuel.</text:span></text:p>
        </text:list-item>
      </text:list>
      <text:p text:style-name="P2"><text:span text:style-name="T10">Intercommunalité</text:span><text:span text:style-name="T1"> :</text:span></text:p>
      <text:p text:style-name="P2"><text:span text:style-name="T12">Dispositif «  redynamisation des centres-villes et des centres-bourgs » de la Région : Autorisation de signature de la charte d’engagement</text:span><text:span text:style-name="T1"> :</text:span></text:p>
      <text:p text:style-name="P2"><text:span text:style-name="T1">Monsieur le Maire rappelle que dans le cadre du dispositif régional « redynamisation des centres villes et des centre bourgs », la commune a été retenue pour bénéficier de cette politique.</text:span></text:p>
      <text:p text:style-name="P2"><text:span text:style-name="T1">Les communes partenaires qui souscrivent à ce dispositif doivent s’engager à respecter l’ensemble des principes détaillés dans la charte d’engagement. Monsieur le Maire en donne lecture et précise les points suivants :</text:span></text:p>
      <text:list xml:id="list34538636" text:continue-numbering="true" text:style-name="WWNum3">
        <text:list-item>
          <text:p text:style-name="P14"><text:span text:style-name="T1">Compte tenu du développement commercial atypique le long de la RN 31, de la présence d’équipements intercommunaux structurants (piscine, complexe sportif) et du collège, qui s’étendent sur trois communes (Trosly-Breuil, Cuise la Motte et Couloisy) ;</text:span></text:p>
        </text:list-item>
        <text:list-item>
          <text:p text:style-name="P14"><text:span text:style-name="T1">Compte tenu que le projet de réaménagement des abords de la RN 31, afin de relier les équipements publics de proximité et le tissu commerçants, peut difficilement être porté financièrement par la commune de Cuise la Motte ;</text:span></text:p>
        </text:list-item>
      </text:list>
      <text:p text:style-name="P11"><text:soft-page-break/><text:span text:style-name="T1">Il a été <text:s/>demandé à la Région une dérogation, afin que <text:s/>la Communauté de communes des Lisières de l’Oise porte ce projet au niveau intercommunal.</text:span></text:p>
      <text:p text:style-name="P11"><text:span text:style-name="T1">Les membres du conseil municipal, Après en avoir délibéré, <text:s/>à l’unanimité, autorisent Monsieur le Maire à signer la charte d’engagement avec la Région dans le cadre du dispositif « redynamisation des centres villes et des centres bourgs », et approuvent que la communauté de communes des Lisières de l’Oise soit porteuse de ce projet.</text:span></text:p>
      <text:p text:style-name="P2"><text:span text:style-name="T10">CCLO</text:span><text:span text:style-name="T1"> : </text:span></text:p>
      <text:p text:style-name="P2"><text:span text:style-name="T12">Remboursement facturation entretien et maintenance de l’éclairage public du 01/10/2021 au </text:span><text:span text:style-name="T1">30/04/2023 :</text:span></text:p>
      <text:p text:style-name="P2"><text:span text:style-name="T1">Considérant la convention constitutive de groupement de commandes signée avec la CCLO en 2018 pour l’entretien de l’éclairage public ;</text:span></text:p>
      <text:p text:style-name="P2"><text:span text:style-name="T1">Considérant la réactualisation de la convention approuvée par le conseil communautaire <text:s/>le 18 juin 2020 et le conseil municipal le 12 octobre 2020 ;</text:span></text:p>
      <text:p text:style-name="P2"><text:span text:style-name="T1">Considérant que la CCLO a payé la totalité des factures <text:s/>d’entretien de l’éclairage public, à la société LESENS-INEO ;</text:span></text:p>
      <text:p text:style-name="P2"><text:span text:style-name="T1">Il incombe donc aux communes de reverser leur quote part à la CCLO ; </text:span></text:p>
      <text:p text:style-name="P2"><text:span text:style-name="T1">Restant à régulariser pour la commune de Cuise la Motte</text:span></text:p>
      <table:table table:name="Tableau4" table:style-name="Tableau4">
        <table:table-column table:style-name="Tableau4.A"/>
        <table:table-column table:style-name="Tableau4.B"/>
        <table:table-row table:style-name="Tableau4.1">
          <table:table-cell table:style-name="Tableau4.A1" office:value-type="string">
            <text:p text:style-name="P9"><text:span text:style-name="T1">4</text:span><text:span text:style-name="T14">ème</text:span><text:span text:style-name="T1"> trimestre 2021</text:span></text:p>
          </table:table-cell>
          <table:table-cell table:style-name="Tableau4.A1" office:value-type="string">
            <text:p text:style-name="P9"><text:span text:style-name="T1"><text:s text:c="2"/>3 242.38 €</text:span></text:p>
          </table:table-cell>
        </table:table-row>
        <table:table-row table:style-name="Tableau4.1">
          <table:table-cell table:style-name="Tableau4.A1" office:value-type="string">
            <text:p text:style-name="P9"><text:span text:style-name="T1">1</text:span><text:span text:style-name="T14">er</text:span><text:span text:style-name="T1"> trimestre 2022</text:span></text:p>
          </table:table-cell>
          <table:table-cell table:style-name="Tableau4.A1" office:value-type="string">
            <text:p text:style-name="P9"><text:span text:style-name="T1"><text:s text:c="2"/>2 183.31 €</text:span></text:p>
          </table:table-cell>
        </table:table-row>
        <table:table-row table:style-name="Tableau4.1">
          <table:table-cell table:style-name="Tableau4.A1" office:value-type="string">
            <text:p text:style-name="P9"><text:span text:style-name="T1">2</text:span><text:span text:style-name="T14">ème</text:span><text:span text:style-name="T1"> trimestre 2022</text:span></text:p>
          </table:table-cell>
          <table:table-cell table:style-name="Tableau4.A1" office:value-type="string">
            <text:p text:style-name="P9"><text:span text:style-name="T1"><text:s text:c="2"/>2 045.83 €</text:span></text:p>
          </table:table-cell>
        </table:table-row>
        <table:table-row table:style-name="Tableau4.1">
          <table:table-cell table:style-name="Tableau4.A1" office:value-type="string">
            <text:p text:style-name="P9"><text:span text:style-name="T1">3</text:span><text:span text:style-name="T14">ème</text:span><text:span text:style-name="T1"> trimestre 2022</text:span></text:p>
          </table:table-cell>
          <table:table-cell table:style-name="Tableau4.A1" office:value-type="string">
            <text:p text:style-name="P9"><text:span text:style-name="T1"><text:s text:c="2"/>2 045.83 €</text:span></text:p>
          </table:table-cell>
        </table:table-row>
        <table:table-row table:style-name="Tableau4.1">
          <table:table-cell table:style-name="Tableau4.A1" office:value-type="string">
            <text:p text:style-name="P9"><text:span text:style-name="T1">Du 01/10/2022 au 30/04/2023</text:span></text:p>
          </table:table-cell>
          <table:table-cell table:style-name="Tableau4.A1" office:value-type="string">
            <text:p text:style-name="P9"><text:span text:style-name="T1"><text:s text:c="2"/>4 870.92 €</text:span></text:p>
          </table:table-cell>
        </table:table-row>
        <table:table-row table:style-name="Tableau4.1">
          <table:table-cell table:style-name="Tableau4.A1" office:value-type="string">
            <text:p text:style-name="P9"><text:span text:style-name="T1">Total </text:span></text:p>
          </table:table-cell>
          <table:table-cell table:style-name="Tableau4.A1" office:value-type="string">
            <text:p text:style-name="P9"><text:span text:style-name="T1">14 388.27 €</text:span></text:p>
          </table:table-cell>
        </table:table-row>
      </table:table>
      <text:p text:style-name="P4"/>
      <text:p text:style-name="P2"><text:span text:style-name="T1">Après en avoir délibéré, à l’unanimité, les membres du conseil municipal, dans le cadre du marché mutualisé d’entretien de l’éclairage public, autorisent Monsieur le Maire à régulariser le remboursement des sommes présentées ci-dessus à la CCLO, </text:span></text:p>
      <text:p text:style-name="P2"><text:span text:style-name="T12">Adhésion au renouvellement du marché d’entretien et de maintenance de l’éclairage public</text:span></text:p>
      <text:p text:style-name="P2"><text:span text:style-name="T1">Monsieur le Maire expose qu’il y a lieu de renouveler l’adhésion du marché d’entretien et de maintenance de l’éclairage public, auprès de la CCLO, <text:s/>avec l’entreprise Lesens.</text:span></text:p>
      <text:p text:style-name="P2"><text:span text:style-name="T1">Les membres du conseil municipal, après en avoir délibéré, à l’unanimité, <text:s/>acceptent de renouveler l’adhésion du marché d’entretien et de maintenance de l’éclairage public de la Commune, auprès de la CCLO, avec l’Entreprise Lesens. </text:span></text:p>
      <text:p text:style-name="P2"><text:span text:style-name="T12">Rapport d’activités 2022</text:span><text:span text:style-name="T1"> : </text:span></text:p>
      <text:p text:style-name="P2"><text:span text:style-name="T1">Monsieur le Maire présente aux membres du conseil municipal le rapport d’activités 2022 de la CCLO.</text:span></text:p>
      <text:p text:style-name="P2"><text:soft-page-break/><text:span text:style-name="T1">Les membres du conseil municipal, ouï l’exposé qui lui est fait de ce rapport et en prend acte. Aucune remarque le <text:s/>concernant <text:s/>n’est formulée. </text:span></text:p>
      <text:p text:style-name="P2"><text:span text:style-name="T10">SE 60</text:span><text:span text:style-name="T1"> : </text:span><text:span text:style-name="T13">Rapport d’activités 2022</text:span></text:p>
      <text:p text:style-name="P2"><text:span text:style-name="T1">Monsieur le Maire présente aux membres du conseil municipal le rapport d’activités 2022 du Syndicat d’Energie de l’Oise (SE 60).</text:span></text:p>
      <text:p text:style-name="P2"><text:span text:style-name="T1">Les membres du conseil municipal, ouï l’exposé qui lui est fait de ce rapport et en prend acte. Aucune remarque le concernant n’est formulée.</text:span></text:p>
      <text:p text:style-name="P11"><text:span text:style-name="T12">Question diverses</text:span></text:p>
      <text:p text:style-name="P2"><text:span text:style-name="T13">Monsieur le Maire</text:span><text:span text:style-name="T1"> présente un programme d’animation pour la commune, qui lui a été proposé par <text:s/>Madame Bastos.</text:span></text:p>
      <text:p text:style-name="P2"><text:span text:style-name="T1">Cette personne propose plusieurs animations qui se dérouleraient place de la Mairie. Quatre évènements annuels sous la forme de marchés à thèmes. Ces derniers se dérouleraient d’avril à décembre selon un programme proposé par elle-même et soumis à l’approbation du maire. Il est précisé que la commune n’interviendrait pas dans l’installation des stands, mais seulement dans la surveillance réglementaire.</text:span></text:p>
      <text:p text:style-name="P2"><text:span text:style-name="T1">Le déroulement et l’organisation restant à prévoir pour 2024.</text:span></text:p>
      <text:p text:style-name="P2"><text:span text:style-name="T13">Madame Maryse Champeau</text:span><text:span text:style-name="T1"> précise que NATURAGORA, dans un but de protection et de conservation des chemins ruraux de la commune, a procédé à un recensement et établi un répertoire et une cartographie de ceux-ci. <text:s/></text:span></text:p>
      <text:p text:style-name="P11"><text:span text:style-name="T13">Rien ne restant à l’ordre du jour, la session est close à 21h00</text:span></text:p>
      <text:p text:style-name="P2"><text:span text:style-name="T1"><text:s/></text:span></text:p>
      <text:p text:style-name="P12"/>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meta:initial-creator>
    <dc:creator>Michelle</dc:creator>
    <meta:editing-cycles>52</meta:editing-cycles>
    <meta:print-date>2023-10-03T13:06:00</meta:print-date>
    <meta:creation-date>2021-07-06T14:30:00</meta:creation-date>
    <dc:date>2023-10-17T13:02:00</dc:date>
    <meta:editing-duration>PT25M10S</meta:editing-duration>
    <meta:generator>OpenOffice/4.1.7$Win32 OpenOffice.org_project/417m1$Build-9800</meta:generator>
    <meta:document-statistic meta:table-count="4" meta:image-count="0" meta:object-count="0" meta:page-count="14" meta:paragraph-count="133" meta:word-count="2719" meta:character-count="170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